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fo:font-weight="normal" style:font-weight-asian="normal" style:font-name-complex="Verdana" style:font-weight-complex="normal"/>
    </style:style>
    <style:style style:name="T7" style:family="text">
      <style:text-properties style:font-name="Verdana" fo:language="es" fo:country="ES"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011 DB)</text:span>, cuyo texto a continuación se transcribe:</text:p>
      <text:p text:style-name="P2"/>
      <text:p text:style-name="P2"/>
      <text:p text:style-name="P9"><text:span text:style-name="T3">“</text:span><text:span text:style-name="T7">La Cámara de Diputados, vería con agrado que el Poder Ejecutivo, a través de el organismo pertinente, declare de Interés Cultural el programa radial “Fogón Nacional”, emitido por Radio Nacional Santa Fe, por promover y difundir la cultura tradicional y nativa de esta Provincia, abocándose y fomentando nuestra música, canto y poesía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9:09:05</dc:date>
    <meta:print-date>2013-10-03T09:05:28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2" meta:character-count="756" meta:non-whitespace-character-count="638"/>
    <meta:user-defined meta:name="Información 1"/>
    <meta:user-defined meta:name="Información 2"/>
    <meta:user-defined meta:name="Información 3"/>
    <meta:user-defined meta:name="Información 4"/>
  </office:meta>
</office:document-meta>
</file>